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8"/>В Городской суд г.Петрозаводск <text:s/>ул. Красная <text:s text:c="9"/></text:p>
      <text:p text:style-name="Standard"><text:s text:c="78"/>д.33</text:p>
      <text:p text:style-name="Standard"><text:s text:c="80"/>истец: К.А. Миронов ул.Калинина 24а кв.10 <text:s text:c="98"/></text:p>
      <text:p text:style-name="Standard"><text:s text:c="80"/>тел.89535454661</text:p>
      <text:p text:style-name="Standard"><text:s text:c="80"/>ответчик: МУП «ПетроГиц» <text:s/>ул.Варламова </text:p>
      <text:p text:style-name="Standard"><text:s text:c="81"/>д.19 <text:s/>тел.57684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4"/>Исковое заявление на управляющую компанию <text:s text:c="5"/></text:p>
      <text:p text:style-name="Standard"/>
      <text:p text:style-name="Standard"><text:s text:c="8"/>Я <text:s text:c="2"/>собственник <text:s/>жилого <text:s/>помещения кв3 ком 6 <text:s/>по ул. Варламова д21 <text:s/>обращался в управляющую <text:s text:c="11"/>компанию МУП «ПетроГиц» <text:s text:c="2"/>31.07.17 , для улучшения <text:s/>условий проживания в данном доме,а именно:</text:p>
      <text:p text:style-name="Standard"><text:s/>1.сделать <text:s/>ремонт <text:s/>общедомового имущества (в подъезде осыпалось лакокрасочное покрытие из-за несвоевременной установки отопительных батарей) </text:p>
      <text:p text:style-name="Standard"><text:s/>2.ремонт системы электроснабжения</text:p>
      <text:p text:style-name="Standard"><text:s/>3.вкопать в землю ограждение ,транспортные средства ставят на газон</text:p>
      <text:p text:style-name="Standard"><text:s/>4.установка камер видеонаблюдения</text:p>
      <text:p text:style-name="Standard"><text:s/>5.монтаж крыльца</text:p>
      <text:p text:style-name="Standard"><text:s/>6.ремонт входной двери</text:p>
      <text:p text:style-name="Standard"><text:s text:c="2"/>Работы были выполнены частично ,но и это ещё не всё . Я <text:s/>послал им «таблетку» для памяти в виде претензионного письма от 20.12.2018г. Где указал что делать. Управляющая компания ответила что работы по косметическому ремонту подъезда,замена почтовых ящиков и благоустройство придомовой территории <text:s/>многоквартирного дома №21 <text:s/>по ул. Варламова не входит в перечень работ по содержанию многоквартирного дома. Для выполнения данных работ <text:s/>необходимо провести общее собрание собственников помещений <text:s/>для утверждения стоимости работ и определения источника их финансирования . По вопросу благоустройства сообщает, что на основании акта выполненных работ от 07.05.2018г <text:s/>и 22.06.2018г были выполнены следующие работы:</text:p>
      <text:p text:style-name="Standard"><text:s/>1.установка столбов под забор на территории МКД №21</text:p>
      <text:p text:style-name="Standard"><text:s/>2.выполнены работы по уборке придомовой территории,а так же осуществлена доставка грунта .После выкорчёвывания корней,мешавших подходу к подъезду <text:s/>осталась земля с камнями различных размеров непригодная для дальнейшего использования. Управляющая компания решила сэкономить <text:s/>бюджет дома, раскидав кучу камней по зелёной зоне,а в акте указав что это был доставлен грунт . </text:p>
      <text:p text:style-name="Standard"><text:s text:c="2"/>Я облегчил задачу <text:s/>в поисках средств для выполнения вышеуказанных действий,ссылаясь на то что могут воспользоваться денежными средствами которые аккумулируются на счёте дома, за счёт заключённого договора МУП «ПетроГиц» с ПАО «Мегафон» .За аренду квадратных метров кровли , поступают средства и должны расходоваться на содержание и ремонт <text:s/>общедомового имущества .Считаю действия компании не правомерными.</text:p>
      <text:p text:style-name="Standard"/>
      <text:p text:style-name="Standard"><text:s text:c="3"/>Руководствуюсь статьёй 162 ЖК РФ,статьями 17, 29 <text:s/>закона РФ «о защите прав потребителя»</text:p>
      <text:p text:style-name="Standard"/>
      <text:p text:style-name="Standard"><text:s text:c="63"/></text:p>
      <text:p text:style-name="Standard"><text:s text:c="64"/>Прошу <text:s text:c="187"/></text:p>
      <text:p text:style-name="Standard"><text:s text:c="10"/>.Обязать управляющую компанию МУП «ПетроГиц» <text:s/>устранить недостатки по ул. Варламова д21 <text:s/>г. Петрозаводск. Наложить штраф в соответствии с законом РФ. Взыскать с <text:soft-page-break/>управляющей компании компенсацию в виде морального вреда</text:p>
      <text:p text:style-name="Standard"><text:s/>1.заменить непригодную электропроводку</text:p>
      <text:p text:style-name="Standard"><text:s/>2.установить ограждения на зелёной зоне у входа в подъезд </text:p>
      <text:p text:style-name="Standard"><text:s/>3.запросить документы по факту доставки грунта на придомовую территорию</text:p>
      <text:p text:style-name="Standard"><text:s/>4.предоставить дополнительный договор заключённый МУП «ПетроГиц» с ПАО «Мегафон» на размещение базовых станций на крыше МКД №21,где будет указаны дата вступления в силу договора,денежные <text:s/>средства поступающие за сдачу в аренду площадей.</text:p>
      <text:p text:style-name="Standard"><text:s text:c="2"/></text:p>
      <text:p text:style-name="Standard"><text:s/>Приложение : 1.претензия <text:s/>от 20.12.2018г</text:p>
      <text:p text:style-name="Standard"><text:s text:c="25"/>2.ответ от 14.07.2017г УК МУП ПетроГиц <text:s/></text:p>
      <text:p text:style-name="Standard"><text:s text:c="25"/>3.заявление от31.07.2017 г.</text:p>
      <text:p text:style-name="Standard"><text:s text:c="25"/>4.ответ от 26.12.2018г.</text:p>
      <text:p text:style-name="Standard"><text:s text:c="25"/>5.ответ от 31.05.2017г. </text:p>
      <text:p text:style-name="Standard"><text:s text:c="2"/></text:p>
      <text:p text:style-name="Standard"><text:s text:c="3"/>Реквизиты: ВТБ 24 (ПАО) мастер-счёт №40817810410654006140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тантин Миронов</meta:initial-creator>
    <meta:creation-date>2019-01-20T10:50:14.26</meta:creation-date>
    <dc:date>2019-01-23T14:59:58.53</dc:date>
    <dc:creator>Константин Миронов</dc:creator>
    <meta:editing-duration>PT3H5M38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2" meta:paragraph-count="35" meta:word-count="411" meta:character-count="4253"/>
  </office:meta>
</office:document-meta>
</file>