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A0000001571BEB057.png"/>
  <manifest:file-entry manifest:media-type="image/png" manifest:full-path="Pictures/1000020100000030000000136883AA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line-height-at-least="0.512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512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512cm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.512cm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.512cm" fo:text-align="center" style:justify-single-word="false" fo:break-before="pag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fo:color="#333333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List_20_Paragraph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List_20_Paragraph" style:list-style-name="WWNum4">
      <style:paragraph-properties fo:margin-top="0cm" fo:margin-bottom="0cm" style:line-height-at-least="0.512cm" fo:text-align="center" style:justify-single-word="false" fo:background-color="#ffffff">
        <style:background-image/>
      </style:paragraph-properties>
    </style:style>
    <style:style style:name="P39" style:family="paragraph" style:parent-style-name="List_20_Paragraph" style:list-style-name="WWNum6">
      <style:paragraph-properties fo:margin-top="0cm" fo:margin-bottom="0cm" style:line-height-at-least="0.512cm" fo:text-align="justify" style:justify-single-word="false" fo:background-color="#ffffff">
        <style:background-image/>
      </style:paragraph-properties>
    </style:style>
    <style:style style:name="P40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List_20_Paragraph" style:list-style-name="WWNum6">
      <style:paragraph-properties fo:margin-left="0cm" fo:margin-right="0cm" fo:margin-top="0cm" fo:margin-bottom="0cm" style:line-height-at-least="0.512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color="#000000" style:text-position="sub 58%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text-position="sub 58%"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11" style:family="text">
      <style:text-properties style:text-position="sub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ипкс.png" draw:style-name="gr1" draw:text-style-name="P45" svg:width="9.154cm" svg:height="0.793cm" svg:x="0cm" svg:y="0cm">
        <draw:image xlink:href="Pictures/100002010000015A0000001571BEB057.pn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45" svg:width="1.269cm" svg:height="0.502cm" svg:x="0cm" svg:y="0cm">
        <draw:image xlink:href="Pictures/1000020100000030000000136883AA5A.png" xlink:type="simple" xlink:show="embed" xlink:actuate="onLoad">
          <text:p/>
        </draw:image>
      </draw:frame>
      <text:p text:style-name="P15"><text:span text:style-name="T1">РАСЧЕТ СТАЖА</text:span></text:p>
      <text:p text:style-name="P1"><text:span text:style-name="T1">Гражданина Максимов А.А.</text:span></text:p>
      <text:p text:style-name="P16"><text:span text:style-name="T1">Расчет стажа производится в соответствии с требованиями </text:span><text:span text:style-name="T5">Федерального Закона № 173-ФЗ «О трудовых пенсиях»; Федерального Закона № 400-ФЗ «О страховых пенсиях»; Постановления правительства РФ от 02.10.2014 №1015 «Об утверждении Правил подсчета и подтверждения страхового стажа для установления страховых пенсий» </text:span></text:p>
      <text:p text:style-name="P16"><text:span text:style-name="T1">Как следует из записи в трудовой книжке под номером «1», <text:s/>Максимов.А. был принят на работу в ООО «Прогресс»: 01.04.2000 года; 25.11.2016 Максимов А.А. уволен из организации ООО «Прогресс»( запись в трудовой книжке под номером «2»)</text:span></text:p>
      <text:p text:style-name="P34"><text:span text:style-name="T1">Таким образом, общий стаж гражданина Полуэктова Г.В. Составляет: 16 лет 8 месяцев , из которых:</text:span></text:p>
      <text:p text:style-name="P36"/>
      <text:p text:style-name="P34"><text:span text:style-name="T1">2 года(24 месяца) <text:s/>– период до 1 января 2002 года;</text:span></text:p>
      <text:p text:style-name="P37"><text:span text:style-name="T1">12 лет(156 месяцев) – период с 1 января 2002 года по 31 декабря 2014 года;</text:span></text:p>
      <text:p text:style-name="P16"><text:span text:style-name="T1">2 года, 10 месяцев(34 месяца) – период после 1 января 2015 года.</text:span></text:p>
      <text:p text:style-name="P3"/>
      <text:p text:style-name="P23"><text:span text:style-name="T1">РАСЧЕТ ВЕЛИЧИНЫ ИНДИВИДУАЛЬНОГО ПЕНСИОННОГО КОЭФФИЦИЕНТА ЗА </text:span><text:span text:style-name="T5">ПЕРИОД до 1 января 2015 года</text:span></text:p>
      <text:p text:style-name="P40"><text:span text:style-name="T5">Содержание:</text:span></text:p>
      <text:list xml:id="list515922975115185442" text:style-name="WWNum2">
        <text:list-item>
          <text:list>
            <text:list-item>
              <text:p text:style-name="P33"><text:span text:style-name="T1">Определение расчетного размера трудовой пенсии </text:span></text:p>
            </text:list-item>
            <text:list-item>
              <text:p text:style-name="P33"><text:span text:style-name="T1">Расчет <text:s/>величины пенсионного капитала</text:span></text:p>
            </text:list-item>
            <text:list-item>
              <text:p text:style-name="P33"><text:span text:style-name="T5">Определение размера страховой части трудовой пенсии по старости</text:span></text:p>
            </text:list-item>
            <text:list-item>
              <text:p text:style-name="P33"><text:span text:style-name="T1">Расчет величины </text:span><text:span text:style-name="T5">индивидуального пенсионного коэффициента за периоды, имевшие место до 1 января 2015 года</text:span></text:p>
            </text:list-item>
          </text:list>
        </text:list-item>
      </text:list>
      <text:p text:style-name="P2"><text:span text:style-name="T1">1.1 Определение расчетного размера трудовой пенсии</text:span></text:p>
      <text:p text:style-name="P17"><text:span text:style-name="T1">Расчетный размер трудовой пенсии определяется (в случае выбора застрахованного лица) по следующей формуле:</text:span></text:p>
      <text:p text:style-name="P24"><text:span text:style-name="T2">РП = СК x ЗР / ЗП x СЗП, где</text:span></text:p>
      <text:p text:style-name="P24"><text:span text:style-name="T2"/></text:p>
      <text:p text:style-name="P24"><text:bookmark text:name="dst851"/><text:span text:style-name="T2">РП - расчетный размер трудовой пенсии;</text:span></text:p>
      <text:p text:style-name="P24"><text:bookmark text:name="dst100365"/><text:span text:style-name="T2">СК - стажевый коэффициент, который для застрахованных лиц;</text:span></text:p>
      <text:p text:style-name="P24"><text:bookmark text:name="dst100412"/><text:bookmark text:name="dst853"/><text:span text:style-name="T2">ЗР - среднемесячный заработок застрахованного лица за 2000 - 2001 годы; </text:span></text:p>
      <text:p text:style-name="P24"><text:bookmark text:name="dst100363"/><text:span text:style-name="T2">ЗП – среднемесячная заработная плата в Российской Федерации за тот же период;</text:span></text:p>
      <text:p text:style-name="P24"><text:bookmark text:name="dst100364"/><text:span text:style-name="T2">СЗП - среднемесячная заработная плата в Российской Федерации за период с 1 июля по 30 сентября 2001 года (1 671 рубль 00 копеек).</text:span></text:p>
      <text:p text:style-name="P18"/>
      <text:p text:style-name="P19"><text:span text:style-name="T5">Для мужчин, чей страховой стаж до 2002 года менее 25 лет, значение Стажевого Коэффициента фиксировано и равняется 0,55. </text:span></text:p>
      <text:p text:style-name="P24"><text:span text:style-name="T6">СК = 0.55</text:span></text:p>
      <text:p text:style-name="P25"/>
      <text:p text:style-name="P31"><text:span text:style-name="T5">По сведениям индивидуального (персонифицированного) учета в системе обязательного пенсионного страхования составляет: 5000 (три тысячи) рублей.</text:span></text:p>
      <text:p text:style-name="P24"><text:span text:style-name="T6">ЗР = 5000 руб</text:span></text:p>
      <text:p text:style-name="P25"/>
      <text:p text:style-name="P24"><text:span text:style-name="T1">Отношение среднемесячного заработка застрахованного лица к среднемесячной заработной плате в Российской Федерации (ЗР / ЗП) учитывается в размере не свыше 1,2.</text:span></text:p>
      <text:p text:style-name="P24"><text:span text:style-name="T1">ЗП = ЗР/ ЗП </text:span></text:p>
      <text:p text:style-name="P24"><text:span text:style-name="T1">ЗП = 5000/1494 = 3 (но не более чем 1,2) </text:span></text:p>
      <text:p text:style-name="P24"><text:span text:style-name="T3">ЗП = 1,2</text:span></text:p>
      <text:p text:style-name="P26"><text:soft-page-break/></text:p>
      <text:p text:style-name="P26"/>
      <text:p text:style-name="P24"><text:span text:style-name="T1">Таким образом, </text:span></text:p>
      <text:p text:style-name="P24"><text:span text:style-name="T1">РП = 0.55 * 1.2 * 1671 = 1103 </text:span></text:p>
      <text:p text:style-name="P26"/>
      <text:p text:style-name="P24"><text:span text:style-name="T3">Расчетный размер трудовой пенсии равен 1103 рубля.</text:span></text:p>
      <text:p text:style-name="P26"/>
      <text:p text:style-name="P12"><text:span text:style-name="T1">1.2 Расчет величины пенсионного капитала</text:span></text:p>
      <text:p text:style-name="P29"/>
      <text:p text:style-name="P24"><text:span text:style-name="T2">Величина пенсионного капитала определяется <text:s/>по формуле:</text:span></text:p>
      <text:p text:style-name="P24"><text:span text:style-name="T2"/></text:p>
      <text:p text:style-name="P24"><text:bookmark text:name="dst841"/><text:span text:style-name="T2">ПК = (РП - 450 рублей) x T, где</text:span></text:p>
      <text:p text:style-name="P24"><text:span text:style-name="T2"/></text:p>
      <text:p text:style-name="P24"><text:bookmark text:name="dst842"/><text:span text:style-name="T2">ПК - величина расчетного пенсионного капитала застрахованного лица;</text:span></text:p>
      <text:p text:style-name="P24"><text:bookmark text:name="dst843"/><text:span text:style-name="T2">РП - расчетный размер трудовой пенсии, определяемый для застрахованных лиц в соответствии с настоящей статьей;</text:span></text:p>
      <text:p text:style-name="P24"><text:bookmark text:name="dst844"/><text:span text:style-name="T2">450 рублей - размер базовой части трудовой пенсии по старости, который устанавливался законодательством Российской Федерации на 1 января 2002 года;</text:span></text:p>
      <text:p text:style-name="P24"><text:bookmark text:name="dst845"/><text:span text:style-name="T2">T - ожидаемый период выплаты трудовой пенсии по старости – 19 лет (228 месяцев)</text:span></text:p>
      <text:p text:style-name="P27"/>
      <text:p text:style-name="P24"><text:span text:style-name="T2">Исходя из положений пункта 1.1, РП = 1103 рубля, </text:span></text:p>
      <text:p text:style-name="P27"/>
      <text:p text:style-name="P24"><text:span text:style-name="T2">Таким образом, </text:span></text:p>
      <text:p text:style-name="P24"><text:span text:style-name="T2">ПК = (1103 рубля – 450 рублей) * 228 = 148884 рубля.</text:span></text:p>
      <text:p text:style-name="P27"/>
      <text:p text:style-name="P24"><text:span text:style-name="T4">Величина пенсионного капитала равна 148884 рубля.</text:span></text:p>
      <text:p text:style-name="P28"/>
      <text:p text:style-name="P28"/>
      <text:p text:style-name="P2"><text:span text:style-name="T1">1.3 Определение размера страховой части трудовой пенсии по старости</text:span></text:p>
      <text:p text:style-name="P35"><text:span text:style-name="T1">Размер страховой части трудовой пенсии по старости определяется по формуле:</text:span></text:p>
      <text:p text:style-name="P24"><text:span text:style-name="T2">СЧ = ПК / Т + Б, где</text:span></text:p>
      <text:p text:style-name="P24"><text:span text:style-name="T2"/></text:p>
      <text:p text:style-name="P24"><text:bookmark text:name="dst477"/><text:span text:style-name="T2">СЧ - страховая часть трудовой пенсии по старости;</text:span></text:p>
      <text:p text:style-name="P24"><text:bookmark text:name="dst478"/><text:span text:style-name="T2">ПК - сумма расчетного пенсионного капитала застрахованного лица, учтенного по состоянию на день, с которого указанному лицу назначается страховая часть трудовой пенсии по старости;</text:span></text:p>
      <text:p text:style-name="P24"><text:bookmark text:name="dst479"/><text:span text:style-name="T2">Т - количество месяцев ожидаемого периода выплаты трудовой пенсии по старости, применяемого для расчета страховой части указанной пенсии, составляющего 19 лет (228 месяцев);</text:span></text:p>
      <text:p text:style-name="P24"><text:bookmark text:name="dst480"/><text:soft-page-break/><text:span text:style-name="T2">Б - фиксированный базовый размер страховой части трудовой пенсии по старости (</text:span><text:span text:style-name="T1">2562 руб.).</text:span></text:p>
      <text:p text:style-name="P26"/>
      <text:p text:style-name="P24"><text:span text:style-name="T1">Как следует из пункта 1.2, ПК = 148884 рублей.</text:span></text:p>
      <text:p text:style-name="P24"><text:span text:style-name="T1">Таким образом, </text:span></text:p>
      <text:p text:style-name="P24"><text:span text:style-name="T1">СЧ = 148884 рублей / 228 месяцев + 2562 рубля = 3215 рублей (с учетом фиксированного базового размера)</text:span></text:p>
      <text:p text:style-name="P24"><text:span text:style-name="T1">СЧ = 148884 рублей/228 = 653 рубля (без учета фиксированного базового размера)</text:span></text:p>
      <text:p text:style-name="P26"/>
      <text:p text:style-name="P24"><text:span text:style-name="T3">Размер страховой части трудовой пенсии с учетом фиксированного базового размера равен 3215 рублей.</text:span></text:p>
      <text:p text:style-name="P24"><text:span text:style-name="T3">Размер страховой части трудовой пенсии без учета фиксированного базового размера равен 653 рубля.</text:span></text:p>
      <text:p text:style-name="P26"/>
      <text:list xml:id="list6832652722016765755" text:style-name="WWNum4">
        <text:list-item>
          <text:list>
            <text:list-item>
              <text:p text:style-name="P38"><text:span text:style-name="T1"><text:s/>Расчет величины </text:span><text:span text:style-name="T5">индивидуального пенсионного коэффициента за периоды, имевшие место до 1 января 2015 года</text:span></text:p>
            </text:list-item>
          </text:list>
        </text:list-item>
      </text:list>
      <text:p text:style-name="P20"/>
      <text:p text:style-name="P21"><text:span text:style-name="T2">Расчет </text:span><text:span text:style-name="T1">величины </text:span><text:span text:style-name="T5">индивидуального пенсионного коэффициента за периоды, имевшие место до 1 января 2015 года осуществляется по формуле:</text:span></text:p>
      <text:p text:style-name="P20"/>
      <text:p text:style-name="P35"><draw:frame draw:style-name="fr1" text:anchor-type="as-char" svg:width="9.155cm" svg:height="0.794cm" draw:z-index="1"><draw:image xlink:href="Pictures/100002010000015A0000001571BEB057.png" xlink:type="simple" xlink:show="embed" xlink:actuate="onLoad"/></draw:frame><text:span text:style-name="T1">, </text:span></text:p>
      <text:p text:style-name="P35"><text:span text:style-name="T1">Где ИПКс - индивидуальный пенсионный коэффициент за периоды, имевшие место до 1 января 2015 года;</text:span></text:p>
      <text:p text:style-name="P35"><text:span text:style-name="T1">П - размер страховой части трудовой пенсии по старости (без учета фиксированного базового размера страховой части трудовой пенсии по старости)</text:span></text:p>
      <text:p text:style-name="P35"><text:span text:style-name="T1">К - коэффициент, для исчисления размера страховой пенсии по старости равный 1</text:span></text:p>
      <text:p text:style-name="P35"><text:span text:style-name="T1">КН - коэффициент, для исчисления размера страховой пенсии по старости и страховой пенсии по инвалидности равный 1.</text:span></text:p>
      <text:p text:style-name="P35"><text:span text:style-name="T1">СПКк - стоимость одного пенсионного коэффициента по состоянию на 1 января 2015 года, равная 64 рублям 10 копейкам.</text:span></text:p>
      <text:p text:style-name="P35"><text:span text:style-name="T1"><text:s/>- сумма коэффициентов, определяемых за каждый календарный год периодов, имевших место до 1 января 2015 года, указанных в части 12 настоящей статьи, в порядке, предусмотренномчастями 12–14 ст. 15 ФЗ 400.</text:span></text:p>
      <text:p text:style-name="P35"><text:span text:style-name="T1">Исходя из положений пункта 1.3, П = 653 рубля.</text:span></text:p>
      <text:p text:style-name="P35"><text:soft-page-break/><text:span text:style-name="T1">Гражданином Максимов А.А. не подтверждено наличие периодов указанных в ч. 12-14 ст. 15 ФЗ 400, следовательно </text:span><draw:frame draw:style-name="fr1" text:anchor-type="as-char" svg:width="1.27cm" svg:height="0.503cm" draw:z-index="3"><draw:image xlink:href="Pictures/1000020100000030000000136883AA5A.png" xlink:type="simple" xlink:show="embed" xlink:actuate="onLoad"/></draw:frame><text:span text:style-name="T1"> = 0.</text:span></text:p>
      <text:p text:style-name="P35"><text:span text:style-name="T1">Таким образом, </text:span></text:p>
      <text:p text:style-name="P35"><text:span text:style-name="T1">ИПК</text:span><text:span text:style-name="T10">с</text:span><text:span text:style-name="T1"> = 653/ 64,1 + 0/1/1 = 10</text:span></text:p>
      <text:p text:style-name="P35"><text:span text:style-name="T3">Величина </text:span><text:span text:style-name="T6">индивидуального пенсионного коэффициента за периоды, имевшие место до 1 января 2015 года равна 10. </text:span></text:p>
      <text:p text:style-name="P41"><text:span text:style-name="T1">РАСЧЕТ ВЕЛИЧИНЫ ИНДИВИДУАЛЬНОГО ПЕНСИОННОГО КОЭФФИЦИЕНТА ЗА </text:span><text:span text:style-name="T5">ПЕРИОД после 1 января 2015 года.</text:span></text:p>
      <text:p text:style-name="P42"/>
      <text:p text:style-name="P43"><text:span text:style-name="T5">Содержание:</text:span></text:p>
      <text:p text:style-name="P43"><text:span text:style-name="T5">2.1 Определение размера ИПК за 2015 год</text:span></text:p>
      <text:p text:style-name="P43"><text:span text:style-name="T5">2.2 Определение размера ИПК за 2016 год</text:span></text:p>
      <text:p text:style-name="P43"><text:span text:style-name="T5">2.4 Определение Итогового размера ИПК за период после 1 января 2015 года </text:span></text:p>
      <text:p text:style-name="P42"/>
      <text:p text:style-name="P1"><text:span text:style-name="T5">2.1 Определение размера ИПК за 2015 год</text:span></text:p>
      <text:p text:style-name="P16"><text:span text:style-name="T5">Расчет индивидуального пенсионного коэффициента за период после 1 января 2015 года определяется по формуле:</text:span></text:p>
      <text:p text:style-name="P16"><text:span text:style-name="T5">ИПК</text:span><text:span text:style-name="T8">год <text:s/></text:span><text:span text:style-name="T5">= СВ/НСВ*10, </text:span></text:p>
      <text:p text:style-name="P16"><text:span text:style-name="T5">где: СВ – сумма страховых взносов за текущий год</text:span></text:p>
      <text:p text:style-name="P16"><text:span text:style-name="T5">НСВ – нормативный размер страховых взносов за текущий календарный год</text:span></text:p>
      <text:p text:style-name="P16"><text:span text:style-name="T5">Из представленной справки о доходах следует, что среднемесячная заработная плата гражданина в 2015 году равна: 35000 рублей</text:span></text:p>
      <text:p text:style-name="P16"><text:span text:style-name="T5">Таким образом,</text:span></text:p>
      <text:p text:style-name="P16"><text:span text:style-name="T5">ИПК</text:span><text:span text:style-name="T8">15</text:span><text:span text:style-name="T5"> = (35000*12*22%) / (0.16*711000) * 10 = 8.1</text:span></text:p>
      <text:p text:style-name="P16"><text:span text:style-name="T6">Величина индивидуального пенсионного коэффициента за 2015 год равна 8.1</text:span></text:p>
      <text:p text:style-name="P1"><text:span text:style-name="T5"/></text:p>
      <text:p text:style-name="P1"><text:soft-page-break/><text:span text:style-name="T5">2.2 Определение размера ИПК за 2016 год.</text:span></text:p>
      <text:p text:style-name="P32"><text:span text:style-name="T5">Из представленной справки о доходах следует, что среднемесячная заработная плата гражданина в 2016 году равна: 37000 рублей.</text:span></text:p>
      <text:p text:style-name="P32"><text:span text:style-name="T5">Таким образом,</text:span></text:p>
      <text:p text:style-name="P32"><text:span text:style-name="T5">ИПК</text:span><text:span text:style-name="T8">16</text:span><text:span text:style-name="T5"> = (43000*12*22%) / (0.16*796000) * 10 = 8.9</text:span></text:p>
      <text:p text:style-name="P32"><text:span text:style-name="T6">Величина индивидуального пенсионного коэффициента за 2016 год равна </text:span></text:p>
      <text:p text:style-name="P9"><text:span text:style-name="T5"/></text:p>
      <text:p text:style-name="P1"><text:span text:style-name="T5">2.4 Определение Итогового размера ИПК за период после 1 января 2015 года</text:span></text:p>
      <text:p text:style-name="P32"><text:span text:style-name="T5">Итоговый размер ИПК за период после 1 января 2015 года определяется путем сложения размеров ИПК за каждый год после 1 января 2015 года.</text:span></text:p>
      <text:p text:style-name="P31"><text:span text:style-name="T5">Таким образом,</text:span></text:p>
      <text:p text:style-name="P32"><text:span text:style-name="T6">Итоговый размер ИПК за период после 1 января 2015 года составляет: ИПК</text:span><text:span text:style-name="T9">15</text:span><text:span text:style-name="T6">+ ИПК</text:span><text:span text:style-name="T9">16</text:span><text:span text:style-name="T6">= 17</text:span></text:p>
      <text:p text:style-name="P6"/>
      <text:p text:style-name="P22"><text:span text:style-name="T5">ОПРЕДЕЛЕНИЕ РАЗМЕРА ИНДИВИДУАЛЬНОГО ПЕНСИОННОГО КОЭФФИЦИЕНТА </text:span></text:p>
      <text:p text:style-name="P24"><text:span text:style-name="T2">Величина индивидуального пенсионного коэффициента определяется по формуле:</text:span></text:p>
      <text:p text:style-name="P24"><text:span text:style-name="T2"/></text:p>
      <text:p text:style-name="P24"><text:bookmark text:name="dst100139"/><text:span text:style-name="T2">ИПК = (ИПКс + ИПКн) x КвСП,</text:span></text:p>
      <text:p text:style-name="P24"><text:span text:style-name="T2"/></text:p>
      <text:p text:style-name="P24"><text:bookmark text:name="dst100140"/><text:span text:style-name="T2">где ИПК - индивидуальный пенсионный коэффициент по состоянию на день, с которого назначается страховая пенсия по старости</text:span></text:p>
      <text:p text:style-name="P24"><text:bookmark text:name="dst100141"/><text:span text:style-name="T2">ИПКс - индивидуальный пенсионный коэффициент за периоды, имевшие место до 1 января 2015 года;</text:span></text:p>
      <text:p text:style-name="P24"><text:bookmark text:name="dst100142"/><text:span text:style-name="T2">ИПКн - индивидуальный пенсионный коэффициент за периоды, имевшие место с 1 января 2015 года, по состоянию на день, с которого назначается страховая пенсия по старости, </text:span></text:p>
      <text:p text:style-name="P24"><text:bookmark text:name="dst100143"/><text:span text:style-name="T2">КвСП - коэффициент повышения индивидуального пенсионного коэффициента при исчислении размера страховой пенсии по старости.</text:span></text:p>
      <text:p text:style-name="P27"/>
      <text:p text:style-name="P24"><text:span text:style-name="T2">Как следует из пункта 1.4, ИПК</text:span><text:span text:style-name="T11">с</text:span><text:span text:style-name="T2"> = 10; пункта 2.4, ИПК</text:span><text:span text:style-name="T11">н</text:span><text:span text:style-name="T2"> = </text:span></text:p>
      <text:p text:style-name="P24"><text:span text:style-name="T2">КвСП = 1, согласно приложению 1 к Федеральному закону «О страховых пенсиях»</text:span></text:p>
      <text:p text:style-name="P24"><text:span text:style-name="T2">Таким образом,</text:span></text:p>
      <text:p text:style-name="P24"><text:span text:style-name="T2">ИПК = (10+17) * 1 = 27</text:span></text:p>
      <text:p text:style-name="P28"/>
      <text:p text:style-name="P24"><text:span text:style-name="T4">Величина индивидуального пенсионного коэффициента равна 27</text:span></text:p>
      <text:p text:style-name="P5"/>
      <text:p text:style-name="P14"><text:span text:style-name="T5">ОПРЕДЕЛЕНИЕ РАЗМЕРА СТРАХОВОЙ ПЕНСИИ ПО СТАРОСТИ</text:span></text:p>
      <text:p text:style-name="P18"/>
      <text:p text:style-name="P16"><text:span text:style-name="T5">Размер страховой пенсии по старости определяется по формуле:</text:span></text:p>
      <text:p text:style-name="P16"><text:span text:style-name="T5">СПст = ИПК x СПК + ФВ, </text:span></text:p>
      <text:p text:style-name="P16"><text:span text:style-name="T5">где: СПст - размер страховой пенсии по старости;</text:span></text:p>
      <text:p text:style-name="P16"><text:span text:style-name="T5">ИПК - индивидуальный пенсионный коэффициент</text:span></text:p>
      <text:p text:style-name="P16"><text:span text:style-name="T5">СПК - стоимость одного пенсионного коэффициента по состоянию на день, с которого назначается страховая пенсия по старости</text:span></text:p>
      <text:p text:style-name="P16"><text:span text:style-name="T5">ФВ – размер фиксированной выплаты (4982) рубля</text:span></text:p>
      <text:p text:style-name="P16"><text:span text:style-name="T5">Таким образом, </text:span></text:p>
      <text:p text:style-name="P13"><text:span text:style-name="T6">СПст = 27 * 81,49 + 4982 = 7182 (семь тысяч сто девяносто) рублей с учетом фиксированной выплаты и 2208 рублей без учета фиксированной выплаты.</text:span></text:p>
      <text:p text:style-name="P4"/>
      <text:p text:style-name="P14"><text:span text:style-name="T2">ЗАКЛЮЧЕНИЕ О НАЗНАЧЕНИИ ПЕНСИИ</text:span></text:p>
      <text:p text:style-name="P12"><text:span text:style-name="T2">Гражданину Максимов А.А.</text:span></text:p>
      <text:p text:style-name="P10"/>
      <text:p text:style-name="P12"><text:span text:style-name="T2">Управление пенсионного фонда РФ в Советском районе города Уфа</text:span></text:p>
      <text:p text:style-name="P12"><text:span text:style-name="T2"/></text:p>
      <text:p text:style-name="P10"/>
      <text:p text:style-name="P13"><text:span text:style-name="T2">от 10.12.2018 <text:tab/><text:tab/><text:tab/><text:tab/><text:tab/><text:tab/><text:tab/><text:tab/><text:tab/>№402-п</text:span></text:p>
      <text:p text:style-name="P10"/>
      <text:p text:style-name="P12"><text:span text:style-name="T2">Максимову Андрею Артемовичу</text:span></text:p>
      <text:p text:style-name="P27"/>
      <text:p text:style-name="P24"><text:span text:style-name="T2">СНИЛС: , 756-584-986 14 19.04.1953 года рождения</text:span></text:p>
      <text:p text:style-name="P24"><text:span text:style-name="T2">Состоящему на учете в Управлении пенсионного фонда РФ в Советском районе города Уфа,</text:span></text:p>
      <text:p text:style-name="P10"/>
      <text:p text:style-name="P12"><text:span text:style-name="T2">УСТАНОВИТЬ:</text:span></text:p>
      <text:p text:style-name="P11"/>
      <text:list xml:id="list7831670905621388263" text:style-name="WWNum6">
        <text:list-item>
          <text:p text:style-name="P39"><text:span text:style-name="T2">Страховую пенсию по старости с установлением фиксированной выплаты <text:s/>в размере </text:span><text:span text:style-name="T7">7182 </text:span><text:span text:style-name="T2"><text:s/>рублей. </text:span></text:p>
        </text:list-item>
        <text:list-item>
          <text:p text:style-name="P44"><text:span text:style-name="T2">Разъяснить Максимову Андрею Артемовичу его право на получение Социальной доплаты к страховой пенсии по старости.</text:span></text:p>
        </text:list-item>
      </text:list>
      <text:p text:style-name="P11"/>
      <text:p text:style-name="P11"/>
      <text:p text:style-name="P13"><text:span text:style-name="T2">Руководитель УПФР</text:span></text:p>
      <text:p text:style-name="P13"><text:span text:style-name="T2">в Советском районе г.Уфа <text:tab/><text:tab/><text:tab/><text:tab/><text:tab/><text:tab/>Н.Т.</text:span><text:bookmark text:name="_GoBack"/><text:span text:style-name="T2">Егоров</text:span></text:p>
      <text:p text:style-name="P11"/>
      <text:p text:style-name="P11"/>
      <text:p text:style-name="P27"/>
      <text:p text:style-name="P30"/>
      <text:p text:style-name="P18"/>
      <text:p text:style-name="P7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nob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3</meta:editing-cycles>
    <meta:creation-date>2018-12-09T12:25:00</meta:creation-date>
    <dc:date>2018-12-09T20:38:08.59</dc:date>
    <meta:editing-duration>PT1M36S</meta:editing-duration>
    <meta:generator>OpenOffice/4.1.3$Win32 OpenOffice.org_project/413m1$Build-9783</meta:generator>
    <meta:print-date>2018-12-09T20:35:27.12</meta:print-date>
    <meta:document-statistic meta:table-count="0" meta:image-count="2" meta:object-count="0" meta:page-count="9" meta:paragraph-count="127" meta:word-count="1334" meta:character-count="887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