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language="ru" fo:country="RU" style:font-size-asian="11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T1" style:family="text">
      <style:text-properties style:font-name="Calibri" fo:font-size="11pt" fo:language="ru" fo:country="RU" style:font-size-asian="11pt"/>
    </style:style>
    <style:style style:name="T2" style:family="text">
      <style:text-properties style:font-name="Calibri" fo:font-size="11pt" fo:language="ru" fo:country="RU" officeooo:rsid="001384b2" style:font-size-asian="11pt"/>
    </style:style>
    <style:style style:name="T3" style:family="text">
      <style:text-properties style:font-name="Segoe UI Symbol" fo:font-size="11pt" fo:language="ru" fo:country="RU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/>
      <text:p text:style-name="P2"/>
      <text:p text:style-name="P1"><text:span text:style-name="T1"><text:s text:c="15"/></text:span></text:p>
      <text:p text:style-name="P1"><text:span text:style-name="T1">Убедительно прошу Вас провести проверку и помочь разобратся в данной ситуации обращаюсь к Вам так как мы куда только не обращались но кругом пишут одни отписки на месте разбиратся никто не хочет <text:s/>писали на всевозможные сайты в том числе Государственную Думу никаких ответов по факту возбуждения уголовного дела в отношении моего сына </text:span><text:span text:style-name="T2">Семёнова</text:span><text:span text:style-name="T1"> <text:s text:c="3"/>А.В.Старшим дознавателем ОП </text:span><text:span text:style-name="T3">№</text:span><text:span text:style-name="T1">3 Ленинского района г.</text:span><text:span text:style-name="T2">Самары</text:span><text:span text:style-name="T1"> <text:s/>Марковым Д.Г.дело</text:span><text:span text:style-name="T3">№</text:span><text:span text:style-name="T1">892 так как я считаю что данное дело в отношении моего сына сфабриковано.В апреле 2016 года я своему сыну приобрела отдельную квартиру.После продажи нами большой квартиры в центре города под коммерческую недвижимость которая досталась нам от моего отца участника ВОВ что и послужило причиной ниже изложенных обстоятельств .После этого всё и началось <text:s/>05.10.2016г.к моему сыну пришли знакомые Адаев Станислав Николаевич и Филипов <text:s/>Дмитрий.Напоили моего сына спиртными напитками и укололи наркотическими средствами <text:s/>пригласили своих знакомых Мироненкову А.Н. ОгурцоваЕ.Н.от которых я впоследствии узнала подробности обстоятельств.Которые являются свидетелями обвинения по данному делу.Пока мой сын находился в неадекватном состоянии ему подложили наркотики разбросали шприцы по квартире ушли и вызвали сотрудников УКОН с которыми Адаев и Филипов прндположительно сотрудничают.После чего было возбуждено уг.дело хотя мой сын никогда не употреблял наркотики я практически ежедневно приходила к нему домой кроме того мой сын находился под административным надзором <text:s/>регулярно проверялся участковым буквально за пару дней до этого к нему домой приезжала с проверкой инспектор Любезнова Е.А.Замечаний никаких небыло при этом мой сын три раза в месяц ходил отмечатся к данному инспектору в течении полутора лет на него не было никаких замечаний.После этого случая 05.10.2016г.моего сына принудили подписать протоколы под диктовку сотрудников УКОН <text:s/>что он яко бынашёл наркотики на улице и внезапно стал их употреблять и устроил в квартире притон <text:s/>хотя он говорил сотрудникам что наркотики принесли Адаев и Филипов это задокументировано небыло так как сотрудникам нужны галочки и мнимая раскрываемость.По этому поводу я неоднократно обращалась в прокуратуру следственный комитет и в УФСБ <text:s/>и в Москву что оказалось тщетным.Местные правоохранительные органы в этом разбиратся не хотят.Неговоря уже о том что <text:s/>по данному делу мой сын был арестован 07.12.2016г.и незаконно содержался под стражей в СИЗО</text:span><text:span text:style-name="T3">№</text:span><text:span text:style-name="T1">1 <text:s/>с 07.12.2016г. по 09.01.2017г.вопреки апелляционному постановлению от 22.12.2016г.Судебной Коллегии по уголовным делам ВС <text:s/>в составе председательствующего судьи Щелковской Н.Г. в котором указаночто считать срок избрания меры пресечения моему сыну Шилину А.В. до 05.01.17г.На что <text:s/>в первую очередь обязан был отреагировать адвокат назначеный моему сыну дознавателем но адвокат даже неуведомил меня.По </text:span><text:soft-page-break/><text:span text:style-name="T1">данному факту я обратилась в прокуратуру и в следственный комитет где было возбуждено уг.дело по факту незаконного содержания под стражей моего сына.Меня с сыном вызывал следователь СК давал подписывать протоколы и дело я так поняла <text:s/>"спустилось на тормозах"за якобы примирением сторон и заглаживания перед моим сыном вины.Хотя мы ни с кем из сотрудников не контактировали и в глаза их невидели. Я неимею юридического образования обращалась в адвокатскую палату там просят баснословные суммы таких денег у нас нет.Убедительно пошу Вас помочь разобратся в данном дел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0:51:55.498000000</dc:date>
    <meta:editing-duration>PT3M22S</meta:editing-duration>
    <meta:editing-cycles>1</meta:editing-cycles>
    <meta:document-statistic meta:table-count="0" meta:image-count="0" meta:object-count="0" meta:page-count="2" meta:paragraph-count="2" meta:word-count="470" meta:character-count="3397" meta:non-whitespace-character-count="2896"/>
    <meta:generator>LibreOffice/6.0.1.1$Windows_X86_64 LibreOffice_project/60bfb1526849283ce2491346ed2aa51c465abfe6</meta:generator>
  </office:meta>
</office:document-meta>
</file>